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bídka práce:</text:p>
      <text:p text:style-name="P2">Přijmeme skladníka/skladnici do oblastního skladu ZEMPOMARKET a.s. Velká Bystřice:</text:p>
      <text:p text:style-name="P2"><text:span text:style-name="T1">Náplň práce:</text:span> - příjem a výdej zboží</text:p>
      <text:list xml:id="list7659804562772804791" text:style-name="L1">
        <text:list-item>
          <text:p text:style-name="P3">příprava zakázek</text:p>
        </text:list-item>
        <text:list-item>
          <text:p text:style-name="P3">administrativní činnosti spojené se skladováním</text:p>
        </text:list-item>
        <text:list-item>
          <text:p text:style-name="P3">prodej </text:p>
        </text:list-item>
        <text:list-item>
          <text:p text:style-name="P3">údržba pořádku na pracovišti</text:p>
        </text:list-item>
      </text:list>
      <text:p text:style-name="P2"/>
      <text:p text:style-name="P2"><text:span text:style-name="T1">Pracovní poměr</text:span> – plný úvazek</text:p>
      <text:list xml:id="list3777012945912794305" text:style-name="L2">
        <text:list-item>
          <text:p text:style-name="P4">doba určitá</text:p>
        </text:list-item>
        <text:list-item>
          <text:p text:style-name="P4">jednosměnný provoz (PO - PÁ 7.00 – 15.00)</text:p>
        </text:list-item>
        <text:list-item>
          <text:p text:style-name="P4">nástup možný od 20. 7. 2026</text:p>
        </text:list-item>
        <text:list-item>
          <text:p text:style-name="P4">mzdové rozpětí od 25000,-/měsíc</text:p>
        </text:list-item>
      </text:list>
      <text:p text:style-name="P2"/>
      <text:p text:style-name="P2"><text:span text:style-name="T1">Požadujeme</text:span>: -základní vzdělání + praktická škola</text:p>
      <text:list xml:id="list5041393062386757333" text:style-name="L3">
        <text:list-item>
          <text:p text:style-name="P5">řidičský průkaz na VZV výhodou</text:p>
        </text:list-item>
        <text:list-item>
          <text:p text:style-name="P5">vhodné pro zdravé osoby</text:p>
        </text:list-item>
      </text:list>
      <text:p text:style-name="P2"/>
      <text:p text:style-name="P2"><text:span text:style-name="T1">Nabízíme:</text:span> - 5 týdnů dovolené</text:p>
      <text:list xml:id="list8729305671662991807" text:style-name="L4">
        <text:list-item>
          <text:p text:style-name="P6">příspěvek na stravné a dětskou rekreaci</text:p>
        </text:list-item>
        <text:list-item>
          <text:p text:style-name="P6">příspěvek na penzijní připojištění</text:p>
        </text:list-item>
        <text:list-item>
          <text:p text:style-name="P6">rekreace v horském rekreačním zařízení</text:p>
        </text:list-item>
      </text:list>
      <text:p text:style-name="P2"/>
      <text:p text:style-name="P2"><text:span text:style-name="T1">Komu se hlásit:</text:span> <text:s/><text:span text:style-name="T1">JUDr. Michael Urban, Ph.D</text:span></text:p>
      <text:p text:style-name="P2"><text:span text:style-name="T1"><text:s text:c="27"/>email:</text:span><text:a xlink:type="simple" xlink:href="mailto:viktorie.urbanova@becvary.zempo.cz" text:style-name="Internet_20_link" text:visited-style-name="Visited_20_Internet_20_Link"><text:span text:style-name="T1">viktorie.urbanova@becvary.zempo.cz</text:span></text:a></text:p>
      <text:p text:style-name="P8"><text:s text:c="27"/>tel: 728480662</text:p>
      <text:p text:style-name="P2"><text:s text:c="27"/>(popř. přímo na prodejně skladu ve Velké Bystřici, pí. Beranová, tel: 602549195)</text:p>
      <text:list xml:id="list7895458463679312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list xml:id="list31519423" text:continue-list="list7659804562772804791" text:style-name="L1">
        <text:list-header>
          <text:p text:style-name="P3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9T10:50:03.79</meta:creation-date>
    <meta:print-date>2026-05-29T11:24:19.30</meta:print-date>
    <dc:date>2026-05-29T11:24:47.47</dc:date>
    <meta:editing-duration>PT17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25" meta:character-count="877"/>
  </office:meta>
</office:document-meta>
</file>